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Bookman Old Style"/>
    </style:style>
    <style:style style:name="P6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7" style:parent-style-name="Standard" style:family="paragraph">
      <style:paragraph-properties fo:text-align="justify"/>
      <style:text-properties style:font-name="Bookman Old Style"/>
    </style:style>
    <style:style style:name="P8" style:parent-style-name="Standard" style:family="paragraph">
      <style:paragraph-properties fo:text-align="justify"/>
      <style:text-properties style:font-name="Bookman Old Style"/>
    </style:style>
    <style:style style:name="P9" style:parent-style-name="Standard" style:family="paragraph">
      <style:paragraph-properties fo:text-align="justify"/>
      <style:text-properties style:font-name="Bookman Old Style"/>
    </style:style>
    <style:style style:name="P10" style:parent-style-name="Standard" style:family="paragraph">
      <style:paragraph-properties fo:text-align="justify" fo:margin-left="0.4916in">
        <style:tab-stops/>
      </style:paragraph-properties>
      <style:text-properties style:font-name="Bookman Old Style" fo:font-style="italic" style:font-style-asian="italic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Bookman Old Style"/>
    </style:style>
    <style:style style:name="P13" style:parent-style-name="Standard" style:family="paragraph">
      <style:paragraph-properties fo:text-align="justify" fo:margin-left="0.4916in">
        <style:tab-stops/>
      </style:paragraph-properties>
    </style:style>
    <style:style style:name="T14" style:parent-style-name="Domyślnaczcionkaakapitu" style:family="text">
      <style:text-properties style:font-name="Bookman Old Style" fo:font-style="italic" style:font-style-asian="italic"/>
    </style:style>
    <style:style style:name="T15" style:parent-style-name="Domyślnaczcionkaakapitu" style:family="text">
      <style:text-properties style:font-name="Bookman Old Style" fo:font-style="italic" style:font-style-asian="italic"/>
    </style:style>
    <style:style style:name="T16" style:parent-style-name="Domyślnaczcionkaakapitu" style:family="text">
      <style:text-properties style:font-name="Bookman Old Style" fo:font-style="italic" style:font-style-asian="italic"/>
    </style:style>
    <style:style style:name="P17" style:parent-style-name="Standard" style:family="paragraph">
      <style:paragraph-properties fo:text-align="justify"/>
      <style:text-properties style:font-name="Bookman Old Style"/>
    </style:style>
    <style:style style:name="P18" style:parent-style-name="Standard" style:family="paragraph">
      <style:paragraph-properties fo:text-align="justify" fo:margin-left="0.4916in">
        <style:tab-stops/>
      </style:paragraph-properties>
    </style:style>
    <style:style style:name="T19" style:parent-style-name="Domyślnaczcionkaakapitu" style:family="text">
      <style:text-properties style:font-name="Bookman Old Style" fo:font-style="italic" style:font-style-asian="italic"/>
    </style:style>
    <style:style style:name="T20" style:parent-style-name="Domyślnaczcionkaakapitu" style:family="text">
      <style:text-properties style:font-name="Bookman Old Style" fo:font-style="italic" style:font-style-asian="italic"/>
    </style:style>
    <style:style style:name="P21" style:parent-style-name="Standard" style:family="paragraph">
      <style:paragraph-properties fo:text-align="justify"/>
      <style:text-properties style:font-name="Bookman Old Style"/>
    </style:style>
    <style:style style:name="P22" style:parent-style-name="Standard" style:family="paragraph">
      <style:paragraph-properties fo:text-align="justify" fo:margin-left="0.4916in">
        <style:tab-stops/>
      </style:paragraph-properties>
    </style:style>
    <style:style style:name="T23" style:parent-style-name="Domyślnaczcionkaakapitu" style:family="text">
      <style:text-properties style:font-name="Bookman Old Style" fo:font-style="italic" style:font-style-asian="italic"/>
    </style:style>
    <style:style style:name="T24" style:parent-style-name="Domyślnaczcionkaakapitu" style:family="text">
      <style:text-properties style:font-name="Bookman Old Style" fo:font-style="italic" style:font-style-asian="italic"/>
    </style:style>
    <style:style style:name="T25" style:parent-style-name="Domyślnaczcionkaakapitu" style:family="text">
      <style:text-properties style:font-name="Bookman Old Style" fo:font-style="italic" style:font-style-asian="italic"/>
    </style:style>
    <style:style style:name="T26" style:parent-style-name="Domyślnaczcionkaakapitu" style:family="text">
      <style:text-properties style:font-name="Bookman Old Style" fo:font-style="italic" style:font-style-asian="italic"/>
    </style:style>
    <style:style style:name="T27" style:parent-style-name="Domyślnaczcionkaakapitu" style:family="text">
      <style:text-properties style:font-name="Bookman Old Style" fo:font-style="italic" style:font-style-asian="italic"/>
    </style:style>
    <style:style style:name="T28" style:parent-style-name="Domyślnaczcionkaakapitu" style:family="text">
      <style:text-properties style:font-name="Bookman Old Style" fo:font-style="italic" style:font-style-asian="italic"/>
    </style:style>
    <style:style style:name="T29" style:parent-style-name="Domyślnaczcionkaakapitu" style:family="text">
      <style:text-properties style:font-name="Bookman Old Style" style:font-weight-complex="bold" fo:font-style="italic" style:font-style-asian="italic"/>
    </style:style>
    <style:style style:name="T30" style:parent-style-name="Domyślnaczcionkaakapitu" style:family="text">
      <style:text-properties style:font-name="Bookman Old Style" style:font-weight-complex="bold" fo:font-style="italic" style:font-style-asian="italic"/>
    </style:style>
    <style:style style:name="T31" style:parent-style-name="Domyślnaczcionkaakapitu" style:family="text">
      <style:text-properties style:font-name="Bookman Old Style" style:font-weight-complex="bold" fo:font-style="italic" style:font-style-asian="italic"/>
    </style:style>
    <style:style style:name="T32" style:parent-style-name="Domyślnaczcionkaakapitu" style:family="text">
      <style:text-properties style:font-name="Bookman Old Style" style:font-weight-complex="bold" fo:font-style="italic" style:font-style-asian="italic"/>
    </style:style>
    <style:style style:name="T33" style:parent-style-name="Domyślnaczcionkaakapitu" style:family="text">
      <style:text-properties style:font-name="Bookman Old Style" style:font-weight-complex="bold" fo:font-style="italic" style:font-style-asian="italic"/>
    </style:style>
    <style:style style:name="T34" style:parent-style-name="Domyślnaczcionkaakapitu" style:family="text">
      <style:text-properties style:font-name="Bookman Old Style" style:font-weight-complex="bold"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4916in">
        <style:tab-stops/>
      </style:paragraph-properties>
    </style:style>
    <style:style style:name="T37" style:parent-style-name="Domyślnaczcionkaakapitu" style:family="text">
      <style:text-properties style:font-name="Bookman Old Style" fo:font-style="italic" style:font-style-asian="italic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Bookman Old Style"/>
    </style:style>
    <style:style style:name="T40" style:parent-style-name="Domyślnaczcionkaakapitu" style:family="text">
      <style:text-properties style:font-name="Bookman Old Style"/>
    </style:style>
    <style:style style:name="P41" style:parent-style-name="Standard" style:family="paragraph">
      <style:paragraph-properties fo:text-align="justify" fo:margin-left="0.4916in">
        <style:tab-stops/>
      </style:paragraph-properties>
    </style:style>
    <style:style style:name="T42" style:parent-style-name="Domyślnaczcionkaakapitu" style:family="text">
      <style:text-properties style:font-name="Bookman Old Style" fo:font-style="italic" style:font-style-asian="italic"/>
    </style:style>
    <style:style style:name="P43" style:parent-style-name="Standard" style:family="paragraph">
      <style:paragraph-properties fo:text-align="justify"/>
      <style:text-properties style:font-name="Bookman Old Style"/>
    </style:style>
    <style:style style:name="P44" style:parent-style-name="Standard" style:family="paragraph">
      <style:paragraph-properties fo:text-align="justify" fo:margin-left="0.4916in">
        <style:tab-stops/>
      </style:paragraph-properties>
    </style:style>
    <style:style style:name="T45" style:parent-style-name="Domyślnaczcionkaakapitu" style:family="text">
      <style:text-properties style:font-name="Bookman Old Style" fo:font-style="italic" style:font-style-asian="italic"/>
    </style:style>
    <style:style style:name="T46" style:parent-style-name="Domyślnaczcionkaakapitu" style:family="text">
      <style:text-properties style:font-name="Bookman Old Style" fo:font-style="italic" style:font-style-asian="italic"/>
    </style:style>
    <style:style style:name="P47" style:parent-style-name="Standard" style:family="paragraph">
      <style:paragraph-properties fo:text-align="justify"/>
      <style:text-properties style:font-name="Bookman Old Style"/>
    </style:style>
    <style:style style:name="P48" style:parent-style-name="Standard" style:family="paragraph">
      <style:paragraph-properties fo:text-align="justify" fo:margin-left="0.4916in">
        <style:tab-stops/>
      </style:paragraph-properties>
    </style:style>
    <style:style style:name="T49" style:parent-style-name="Domyślnaczcionkaakapitu" style:family="text">
      <style:text-properties style:font-name="Bookman Old Style" fo:font-style="italic" style:font-style-asian="italic"/>
    </style:style>
    <style:style style:name="T50" style:parent-style-name="Domyślnaczcionkaakapitu" style:family="text">
      <style:text-properties style:font-name="Bookman Old Style" fo:font-style="italic" style:font-style-asian="italic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Bookman Old Style"/>
    </style:style>
    <style:style style:name="P53" style:parent-style-name="Standard" style:family="paragraph">
      <style:paragraph-properties fo:text-align="justify" fo:margin-left="0.4916in">
        <style:tab-stops/>
      </style:paragraph-properties>
    </style:style>
    <style:style style:name="T54" style:parent-style-name="Domyślnaczcionkaakapitu" style:family="text">
      <style:text-properties style:font-name="Bookman Old Style" fo:font-style="italic" style:font-style-asian="italic"/>
    </style:style>
    <style:style style:name="T55" style:parent-style-name="Domyślnaczcionkaakapitu" style:family="text">
      <style:text-properties style:font-name="Bookman Old Style" fo:font-style="italic" style:font-style-asian="italic"/>
    </style:style>
    <style:style style:name="P56" style:parent-style-name="Standard" style:family="paragraph">
      <style:paragraph-properties fo:text-align="justify"/>
      <style:text-properties style:font-name="Bookman Old Style"/>
    </style:style>
    <style:style style:name="P57" style:parent-style-name="Standard" style:family="paragraph">
      <style:paragraph-properties fo:text-align="justify" fo:margin-left="0.4916in">
        <style:tab-stops/>
      </style:paragraph-properties>
    </style:style>
    <style:style style:name="T58" style:parent-style-name="Domyślnaczcionkaakapitu" style:family="text">
      <style:text-properties style:font-name="Bookman Old Style" fo:font-style="italic" style:font-style-asian="italic"/>
    </style:style>
    <style:style style:name="T59" style:parent-style-name="Domyślnaczcionkaakapitu" style:family="text">
      <style:text-properties style:font-name="Bookman Old Style" fo:font-style="italic" style:font-style-asian="italic"/>
    </style:style>
    <style:style style:name="T60" style:parent-style-name="Domyślnaczcionkaakapitu" style:family="text">
      <style:text-properties style:font-name="Bookman Old Style" fo:font-style="italic" style:font-style-asian="italic"/>
    </style:style>
    <style:style style:name="P61" style:parent-style-name="Standard" style:family="paragraph">
      <style:paragraph-properties fo:text-align="justify"/>
      <style:text-properties style:font-name="Bookman Old Style"/>
    </style:style>
    <style:style style:name="P62" style:parent-style-name="Standard" style:family="paragraph">
      <style:paragraph-properties fo:text-align="justify" fo:margin-left="0.4916in">
        <style:tab-stops/>
      </style:paragraph-properties>
    </style:style>
    <style:style style:name="T63" style:parent-style-name="Domyślnaczcionkaakapitu" style:family="text">
      <style:text-properties style:font-name="Bookman Old Style" fo:font-style="italic" style:font-style-asian="italic"/>
    </style:style>
    <style:style style:name="P64" style:parent-style-name="Standard" style:family="paragraph">
      <style:paragraph-properties fo:text-align="justify"/>
      <style:text-properties style:font-name="Bookman Old Style"/>
    </style:style>
    <style:style style:name="P65" style:parent-style-name="Standard" style:family="paragraph">
      <style:paragraph-properties fo:text-align="justify" fo:margin-left="0.4916in">
        <style:tab-stops/>
      </style:paragraph-properties>
      <style:text-properties style:font-name="Bookman Old Style" fo:font-style="italic" style:font-style-asian="italic"/>
    </style:style>
    <style:style style:name="P66" style:parent-style-name="Standard" style:family="paragraph">
      <style:paragraph-properties fo:text-align="justify"/>
      <style:text-properties style:font-name="Bookman Old Style"/>
    </style:style>
    <style:style style:name="P67" style:parent-style-name="Standard" style:family="paragraph">
      <style:paragraph-properties fo:text-align="justify" fo:margin-left="0.4916in">
        <style:tab-stops/>
      </style:paragraph-properties>
      <style:text-properties style:font-name="Bookman Old Style" fo:font-style="italic" style:font-style-asian="italic"/>
    </style:style>
    <style:style style:name="P68" style:parent-style-name="Standard" style:family="paragraph">
      <style:paragraph-properties fo:text-align="justify"/>
      <style:text-properties style:font-name="Bookman Old Style"/>
    </style:style>
    <style:style style:name="P69" style:parent-style-name="Standard" style:family="paragraph">
      <style:paragraph-properties fo:text-align="justify" fo:margin-bottom="0in" fo:text-indent="0.4916in"/>
      <style:text-properties style:font-name="Bookman Old Style" fo:font-style="italic" style:font-style-asian="italic"/>
    </style:style>
    <style:style style:name="P70" style:parent-style-name="Standard" style:family="paragraph">
      <style:paragraph-properties fo:text-align="justify" fo:margin-bottom="0in" fo:text-indent="0.4916in"/>
      <style:text-properties style:font-name="Bookman Old Style" fo:font-style="italic" style:font-style-asian="italic"/>
    </style:style>
    <style:style style:name="P71" style:parent-style-name="Standard" style:family="paragraph">
      <style:paragraph-properties fo:text-align="justify" fo:margin-bottom="0in" fo:text-indent="0.4916in"/>
      <style:text-properties style:font-name="Bookman Old Style" fo:font-style="italic" style:font-style-asian="italic"/>
    </style:style>
    <style:style style:name="P72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Bookman Old Style" fo:font-style="italic" style:font-style-asian="italic"/>
    </style:style>
    <style:style style:name="P73" style:parent-style-name="Standard" style:family="paragraph">
      <style:paragraph-properties fo:text-align="justify" fo:margin-bottom="0in" fo:text-indent="0.4916in"/>
      <style:text-properties style:font-name="Bookman Old Style" fo:font-style="italic" style:font-style-asian="italic"/>
    </style:style>
    <style:style style:name="P74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Bookman Old Style" fo:font-style="italic" style:font-style-asian="italic"/>
    </style:style>
    <style:style style:name="P75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Bookman Old Style"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Bookman Old Style" fo:font-style="italic" style:font-style-asian="italic"/>
    </style:style>
    <style:style style:name="T78" style:parent-style-name="Domyślnaczcionkaakapitu" style:family="text">
      <style:text-properties style:font-name="Bookman Old Style" fo:font-style="italic" style:font-style-asian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Ochrona danych osobowych jest jednym z kluczowych zadań realizowanych przez Stowarzyszenie Przyjaciół Szkoły w Świętoniowej.</text:span><text:span text:style-name="T3"><text:s/>Na bieżąco będziemy informować Państwa o ważnych zmianach w przepisach prawa, w tym o prawach osób, których dane dotyczą. Parlament Europejski opublikował w 2016 roku Rozporządzenie 2016/679 w sprawie ochrony danych osobowych, zwane RODO. Ma ono <text:s/>zastosow</text:span><text:span text:style-name="T4">anie w Unii Europejskiej od 25 maja 2018 roku.</text:span></text:p>
      <text:p text:style-name="P5"/>
      <text:p text:style-name="P6">PRZETWARZANIE DANYCH OSOBOWYCH</text:p>
      <text:p text:style-name="P7">Najczęściej zadawane pytania wynikające z tzw. obowiązku informacyjnego:</text:p>
      <text:p text:style-name="P8"><text:s/></text:p>
      <text:p text:style-name="P9">Co to jest RODO?</text:p>
      <text:p text:style-name="P10">Jest to skrót od Rozporządzenia o Ochronie Danych Osobowych. RODO wprowadza m. in. nowe prawa dla osób fizycznych, których dane są przetwarzane. Jednym z obowiązków administratorów, którzy przetwarzają dane osobowe jest informowanie osób o przetwarzaniu ich danych osobowych.</text:p>
      <text:p text:style-name="P11"><text:span text:style-name="T12">Dlaczego Administator <text:s/>przetwarza moje dane osobowe?</text:span></text:p>
      <text:p text:style-name="P13"><text:span text:style-name="T14">Administrato</text:span><text:span text:style-name="T15">r przetwarza Państwa dane, aby prowadzić działalność wynikającą z przepisów prawa, w tym m.in.: realizacji zadań określonych przepisami prawa, realizacji zawartych umów, prowadzenia rozliczeń finansowych, zapewnienia <text:s/>oraz wykonywania obowiązków statutowyc</text:span><text:span text:style-name="T16">h.</text:span></text:p>
      <text:p text:style-name="P17">Czy mogę mieć dostęp do swoich danych?<text:tab/></text:p>
      <text:p text:style-name="P18"><text:span text:style-name="T19">Tak. Mogą Państwo mieć pełen dostęp do swoich danych osobowych. Mogą Państwo również zarządzać swoimi zgodami na przetwarzanie danych w zakresie w jakim zbieranie danych osobowych nie jest obowiązkiem prawnym Admi</text:span><text:span text:style-name="T20">nistratora</text:span></text:p>
      <text:p text:style-name="P21">Kto jest administratorem moich danych osobowych?</text:p>
      <text:p text:style-name="P22"><text:span text:style-name="T23">Administratorem Państwa danych osobowych <text:s/>przetwarzanych w związku z wykonywaniem <text:s/>zada publicznych jest Stowarzyszenie Przyjaciół Szkoły<text:s/></text:span><text:span text:style-name="T24">Podstawowej</text:span><text:span text:style-name="T25"><text:s/>w<text:s/></text:span><text:span text:style-name="T26">Świętoniowej</text:span><text:span text:style-name="T27">, Świetoniowa<text:s/></text:span><text:span text:style-name="T28">100</text:span><text:span text:style-name="T29"><text:s/>37-200,</text:span><text:span text:style-name="T30"><text:s/></text:span><text:span text:style-name="T31">reprezen</text:span><text:span text:style-name="T32">towane prz</text:span><text:span text:style-name="T33">ez Prezesa kontakt<text:s/></text:span><text:span text:style-name="T34"><text:s/>e-mail<text:s/></text:span><text:a xlink:href="mailto:stow.przyjaciol@gmail.com" office:target-frame-name="_top" xlink:show="replace"><text:span text:style-name="T35">stow.przyjaciol@gmail.com</text:span></text:a></text:p>
      <text:p text:style-name="P36"><text:span text:style-name="T37">Inspektor Danych Osobowych – Janusz Harpula kontakt januszhar@gmail.com</text:span></text:p>
      <text:p text:style-name="P38"><text:span text:style-name="T39">W jakim celu Admin</text:span><text:span text:style-name="T40">istrator przetwarza moje dane osobowe?</text:span></text:p>
      <text:p text:style-name="P41"><text:span text:style-name="T42">Dane osobowe członków stowarzyszenia przetwarzane są w celu realizacji celów statutowych</text:span></text:p>
      <text:p text:style-name="P43">Kto jest odbiorcą moich danych?</text:p>
      <text:p text:style-name="P44"><text:span text:style-name="T45">Administrator nie będzie udostępniać Państwa danych osobowych podmiotom innym, niż te którym pow</text:span><text:span text:style-name="T46">ierzył do przetwarzania dane osobowe na podstawie umów powierzenia przetwarzania danych osobowych (tzw. podmioty przetwarzające).</text:span></text:p>
      <text:p text:style-name="P47">Czy moje dane osobowe będą przekazywane do państwa trzeciego lub organizacji międzynarodowej?</text:p>
      <text:p text:style-name="P48"><text:span text:style-name="T49">Administrator</text:span><text:span text:style-name="T50"><text:s text:c="2"/>nie będzie <text:s/>przekazywać Państwa danych osobowych poza Europejski Obszar Gospodarczy.</text:span></text:p>
      <text:p text:style-name="P51"><text:span text:style-name="T52">Jak długo Państwa dane osobowe będą przechowywane przez Administratora?</text:span></text:p>
      <text:p text:style-name="P53"><text:span text:style-name="T54">Dane osobowe będą przechowywane przez okres niezbędny do realizacji celu wypełnienia obowiązku pr</text:span><text:span text:style-name="T55">awnego (wyrażonego w przepisach ustawy z dnia 14 lipca 1983 r. o narodowym zasobie archiwalnym i archiwach oraz aktach wykonawczych do tej ustawy) ciążącego na Administratorze a następnie zostaną usunięte lub przekazane do archiwum państwowego.</text:span></text:p>
      <text:p text:style-name="P56">Jakie uprawnienia mi przysługują?<text:tab/></text:p>
      <text:p text:style-name="P57"><text:span text:style-name="T58">W związku z przetwarzaniem przez Administratora danych osobowych przysługuje Państwu prawo do: dostępu do treści swoich danych (art. 15 RODO), do sprostowania danych (art. 16. RODO), do usunięcia danych (art. 17 RODO), do ograniczen</text:span><text:span text:style-name="T59">ia przetwarzania danych (art. 18 RODO), do przenoszenia danych (art. 20 RODO), do wniesienia sprzeciwu wobec przetwarzania danych (art. 21 RODO), prawo do niepodlegania decyzjom podjętym w warunkach zautomatyzowanego przetwarzania danych, w tym profilowani</text:span><text:span text:style-name="T60">a (art. 22 RODO).</text:span></text:p>
      <text:p text:style-name="P61">Do kogo mogę wnieść skargę?<text:tab/></text:p>
      <text:p text:style-name="P62"><text:span text:style-name="T63">W przypadkach uznania, iż przetwarzanie Państwa danych przez Administratora narusza przepisy RODO przysługuje Państwu prawo wniesienia skargi do organu nadzorczego Prezesa Urzędu Ochrony Danych Osobowych.</text:span></text:p>
      <text:p text:style-name="P64">Czy<text:s/>podanie danych osobowych jest dobrowolne czy obligatoryjne?</text:p>
      <text:p text:style-name="P65">Podanie przez Państwa danych jest dobrowolne, jednakże w celu dokonania prawidłowej realizacji zadań statutowych niezbędne. Przepisy szczególne mogą jednak przewidywać sytuacje w których podanie danych osobowych jest obowiązkowe.</text:p>
      <text:p text:style-name="P66">Czy moje dane osobowe będą przetwarzane w sposób zautomatyzowany?<text:tab/></text:p>
      <text:p text:style-name="P67">Państwa dane osobowe nie będą przetwarzane w sposób zautomatyzowany, w tym nie będą profilowane.</text:p>
      <text:p text:style-name="P68">Posiadają Państwo następujące prawa:</text:p>
      <text:p text:style-name="P69">dostępu do swoich<text:s/>danych, w tym uzyskania kopii danych,</text:p>
      <text:p text:style-name="P70">żądania sprostowania danych,</text:p>
      <text:p text:style-name="P71">do usunięcia danych (w określonych sytuacjach),</text:p>
      <text:p text:style-name="P72">wniesienia skargi do organu nadzorczego zajmującego się ochroną danych osobowych,</text:p>
      <text:p text:style-name="P73">do ograniczenia przetwarzania danych,</text:p>
      <text:p text:style-name="P74">informacji o prawie do cofnięcia zgody w dowolnym momencie bez wpływu na zgodność z prawem przetwarzania, którego dokonano na podstawie zgody przed jej cofnięciem</text:p>
      <text:p text:style-name="P75"/>
      <text:p text:style-name="P76"><text:span text:style-name="T77">Organem nadzorczym w zakresie ochrony danych osobowych w Polsce jest Prezes Urzędu Ochrony Danych Osobowych. Mają</text:span><text:span text:style-name="T78"><text:s/>Państwo prawo do wniesienia skargi do organu nadzorczego w przypadku stwierdzenia naruszenia zasad przetwarzania danych osobowych. Właściwym dla Administratora organem nadzoru w zakresie danych osobowych jest Prezes Urzędu Ochrony Danych Osobowych.</text:span></text:p>
      <text:p text:style-name="P79"/>
      <text:p text:style-name="P80"><text:span text:style-name="T81">Podst</text:span><text:span text:style-name="T82">awą prawną przetwarzania Państwa jest art. 6 ust. 1 lit. a rozporządzenia Parlamentu Europejskiego i Rady (UE) 2016/679 z 27 kwietnia 2016 r. w sprawie ochrony osób fizycznych w związku z przetwarzaniem danych osobowych i w sprawie swobodnego przepływu tak</text:span><text:span text:style-name="T83">ich danych oraz uchylenia dyrektywy 95/46/WE – (dalej: RODO), w zw. z przepisami ustawy z dnia 14 grudnia 2016 r. – Prawo oświatowe (Dz. U. z 2018 r., poz. 650 ze zm.), ustawy z dnia 7 września 1991 r. o systemie oświaty (Dz. U. z 2017 r., poz. 2198 ze zm.</text:span><text:span text:style-name="T84">), Rozporządzenia Ministra Edukacji Narodowej z dnia 9 sierpnia 2017 r. w sprawie zasad organizacji i udzielenia pomocy psychologiczno-pedagogicznej w publicznych przedszkolach, szkołach i placówkach (Dz. U. z 2017 r., poz. 1591), ustawy z dnia 15 kwietnia</text:span><text:span text:style-name="T85"><text:s/>2011 r. o systemie informacji oświatowej (Dz. U. z 2017 r., poz. 2159 ze zm.), Rozporządzenia Ministra Edukacji Narodowej z dnia 28 sierpnia 2017 r. w sprawie rodzajów innych form wychowania przedszkolnego, warunków tworzenia i organizowania tych form ora</text:span><text:span text:style-name="T86">z sposobu ich działania (Dz. U. z 2017 r., poz. 1657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Bookman Old Style" style:font-name-asian="Bookman Old Style" style:font-name-complex="Bookman Old Style" fo:font-style="italic" style:font-style-asian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chanowski Tomasz</meta:initial-creator>
    <dc:creator>Użytkownik systemu Windows</dc:creator>
    <meta:creation-date>2018-06-25T08:39:00Z</meta:creation-date>
    <dc:date>2020-09-29T09:21:00Z</dc:date>
    <meta:print-date>2018-06-26T06:38:00Z</meta:print-date>
    <meta:template xlink:href="Normal" xlink:type="simple"/>
    <meta:editing-cycles>13</meta:editing-cycles>
    <meta:editing-duration>PT53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6" meta:character-count="5983" meta:row-count="42" meta:non-whitespace-character-count="5138"/>
  </office:meta>
</office:document-meta>
</file>